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Arial Black'" style:font-family-asian="'Arial Black'" style:font-family-complex="'Arial Black'" fo:background-color="transparent" fo:color="#666666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3" style:family="text">
      <style:text-properties fo:font-size="16.00pt" fo:font-weight="normal" fo:font-family="'Cambria Math'" style:font-family-asian="'Cambria Math'" style:font-family-complex="'Cambria Math'" fo:background-color="transparent" fo:color="#666666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fo:color="#666666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bold" fo:font-family="Calibri" style:font-family-asian="Calibri" style:font-family-complex="Calibri" fo:background-color="transparent" fo:color="#666666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center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BEFORE YOU LIST YOUR HOUSE</text:span><text:span text:style-name="T2"/></text:p>
      <text:p text:style-name="P1"><text:span text:style-name="T3">a master list, presented by: Kristi Lucero</text:span><text:span text:style-name="T4"/></text:p>
      <text:p text:style-name="P2"><text:span text:style-name="T5">INTERIOR</text:span><text:span text:style-name="T6"/></text:p>
      <text:p text:style-name="P2"><text:span text:style-name="T7">clean<text:tab/><text:tab/><text:tab/><text:tab/><text:tab/><text:tab/><text:tab/>declutter</text:span><text:span text:style-name="T8"/></text:p>
      <text:p text:style-name="P2"><text:span text:style-name="T9">___ Launder curtains<text:tab/><text:tab/><text:tab/><text:tab/><text:tab/>___ Bookcases so there’s breathing room. Eliminate </text:span></text:p>
      <text:p text:style-name="P2"><text:span text:style-name="T9">___ Interior Doors<text:tab/><text:tab/><text:tab/><text:tab/><text:tab/>small knick knacks and focus on larger décor pieces </text:span></text:p>
      <text:p text:style-name="P2"><text:span text:style-name="T9">___ Deep clean bathrooms and kitchen<text:tab/><text:tab/><text:tab/>and books.</text:span></text:p>
      <text:p text:style-name="P2"><text:span text:style-name="T9">___ Wash walls<text:tab/><text:tab/><text:tab/><text:tab/><text:tab/><text:tab/>___ Clothes Closets. Remove clothing that no longer </text:span></text:p>
      <text:p text:style-name="P2"><text:span text:style-name="T9">___ Wash baseboards (I love using a magic eraser)<text:tab/><text:tab/>fits, you longer love or are worn out and donate. If </text:span></text:p>
      <text:p text:style-name="P2"><text:span text:style-name="T9">___ Launder all sheets and bed linens<text:tab/><text:tab/><text:tab/>closets still look overstuffed, pack away seasonal </text:span></text:p>
      <text:p text:style-name="P2"><text:span text:style-name="T9">___ Dust art and shelving<text:tab/><text:tab/><text:tab/><text:tab/><text:tab/>clothes in storage bins so closets appear more </text:span></text:p>
      <text:p text:style-name="P2"><text:span text:style-name="T9">___ Wash range hood<text:tab/><text:tab/><text:tab/><text:tab/><text:tab/>spacious.</text:span></text:p>
      <text:p text:style-name="P2"><text:span text:style-name="T9">___ Wash Fridge and Freezer inside and out<text:tab/><text:tab/><text:tab/>___ Organize and declutter pantry and </text:span></text:p>
      <text:p text:style-name="P2"><text:span text:style-name="T9">___ Wash Window Ledges<text:tab/><text:tab/><text:tab/><text:tab/><text:tab/>fridge/freezer. Toss old food.</text:span></text:p>
      <text:p text:style-name="P2"><text:span text:style-name="T9">___ Dust all lighting<text:tab/><text:tab/><text:tab/><text:tab/><text:tab/>___ Coat Closet. Weed out uneccessary items. </text:span></text:p>
      <text:p text:style-name="P2"><text:span text:style-name="T9">___ Have carpets professionally cleaned<text:tab/><text:tab/><text:tab/>Donate outerwear and bags to make closet appear </text:span></text:p>
      <text:p text:style-name="P2"><text:span text:style-name="T9">___ Dust and wash all vent covers and air returns<text:tab/><text:tab/>more spacious</text:span></text:p>
      <text:p text:style-name="P2"><text:span text:style-name="T9">___ Wash all windows inside and out -</text:span><text:span text:style-name="T10">you’ll be amazed at<text:s/></text:span><text:span text:style-name="T11"><text:tab/></text:span><text:span text:style-name="T12">___ Declutter storage areas and closet. Just because<text:s/></text:span><text:span text:style-name="T13"/></text:p>
      <text:p text:style-name="P2"><text:span text:style-name="T13">how much brighter</text:span><text:span text:style-name="T14"><text:s/></text:span><text:span text:style-name="T15">your whole house looks.</text:span><text:span text:style-name="T16"><text:tab/><text:tab/><text:tab/></text:span><text:span text:style-name="T17">you can (and do) pack it full, potential buyers will </text:span></text:p>
      <text:p text:style-name="P2"><text:span text:style-name="T18">___ Wash down kitchen cabinets</text:span><text:span text:style-name="T19"><text:tab/><text:tab/><text:tab/><text:tab/></text:span><text:span text:style-name="T20">want to see how much space is available. If it’s a </text:span></text:p>
      <text:p text:style-name="P2"><text:span text:style-name="T21">___ Doorknobs</text:span><text:span text:style-name="T22"><text:tab/><text:tab/><text:tab/></text:span><text:span text:style-name="T23"><text:tab/><text:tab/><text:tab/>storage area with shelves, be sure there is nothing <text:tab/></text:span></text:p>
      <text:p text:style-name="P2"><text:span text:style-name="T24">___ Switch plates (these tend to gather fingerprints)</text:span><text:span text:style-name="T25"><text:tab/><text:tab/>left on the floor (that could signify there’s not </text:span></text:p>
      <text:p text:style-name="P2"><text:span text:style-name="T26">tasks</text:span><text:span text:style-name="T27"><text:tab/><text:tab/><text:tab/><text:tab/><text:tab/><text:tab/><text:tab/>enough shelf space. If it’s an open closet (like under <text:tab/></text:span></text:p>
      <text:p text:style-name="P2"><text:span text:style-name="T27">___ Make sure all bulbs work and replace where<text:tab/><text:tab/>the stairs)</text:span><text:span text:style-name="T28">—shoot for half empty.</text:span><text:span text:style-name="T29"/></text:p>
      <text:p text:style-name="P2"><text:span text:style-name="T30">needed</text:span><text:span text:style-name="T31">—they should all be the same color<text:s/></text:span><text:span text:style-name="T32"><text:tab/><text:tab/><text:tab/></text:span><text:span text:style-name="T33">___ Furnace room</text:span></text:p>
      <text:p text:style-name="P2"><text:span text:style-name="T34">___Turn on all lights before a showing.<text:tab/><text:tab/><text:tab/></text:span><text:span text:style-name="T35">___ Linen Closet</text:span></text:p>
      <text:p text:style-name="P2"><text:span text:style-name="T35">___ Replace Air filters (this will significantly cut down on</text:span><text:span text:style-name="T36"><text:tab/></text:span><text:span text:style-name="T37">___ Declutter Playroom. Pack away large toys that </text:span></text:p>
      <text:p text:style-name="P2"><text:span text:style-name="T37">the dust in your house, too!)</text:span><text:span text:style-name="T38"><text:s text:c="3"/><text:tab/><text:tab/><text:tab/><text:tab/>are<text:s/></text:span><text:span text:style-name="T39">normally left out. Bag up stuffed animals and </text:span></text:p>
      <text:p text:style-name="P2"><text:span text:style-name="T39">___ Remove large family portraits on walls. (Smaller</text:span><text:span text:style-name="T40"><text:tab/><text:tab/></text:span><text:span text:style-name="T41">any toys</text:span><text:span text:style-name="T42"><text:s/></text:span><text:span text:style-name="T43">that do not fit into a designated toy closet </text:span></text:p>
      <text:p text:style-name="P2"><text:span text:style-name="T43">photos are usually fine). You can leave the wall bare or</text:span><text:span text:style-name="T44"><text:tab/></text:span><text:span text:style-name="T45">or storage</text:span><text:span text:style-name="T46"><text:s/></text:span><text:span text:style-name="T47">system. This is a great time to purge toys.</text:span></text:p>
      <text:p text:style-name="P2"><text:span text:style-name="T47">replace it with a mirror or other wall d</text:span><text:span text:style-name="T48">écor.)<text:tab/><text:tab/></text:span><text:span text:style-name="T49">___ Declutter surfaces. Counters. Dressers. Minimal<text:s/></text:span><text:span text:style-name="T50"/></text:p>
      <text:p text:style-name="P2"><text:span text:style-name="T50">___ If there’s a dark corner or long hall, a mirror hung<text:tab/></text:span><text:span text:style-name="T51">is best.</text:span><text:span text:style-name="T52"/></text:p>
      <text:p text:style-name="P2"><text:span text:style-name="T52">will help bounce light around and make the area feel<text:tab/></text:span><text:span text:style-name="T53">___ All Floor space—No excessive baskets, toys</text:span><text:span text:style-name="T54"/></text:p>
      <text:p text:style-name="P2"><text:span text:style-name="T54">larger.<text:tab/><text:tab/><text:tab/><text:tab/><text:tab/><text:tab/><text:tab/></text:span><text:span text:style-name="T55">, books,</text:span><text:span text:style-name="T56"><text:s/></text:span><text:span text:style-name="T57">hampers, or clutter.</text:span></text:p>
      <text:p text:style-name="P2"><text:span text:style-name="T58">EXTERIOR</text:span><text:span text:style-name="T59"><text:tab/></text:span><text:span text:style-name="T60"><text:tab/><text:tab/><text:tab/><text:tab/><text:tab/></text:span><text:span text:style-name="T61">patch / paint / caulk</text:span><text:span text:style-name="T62"/></text:p>
      <text:p text:style-name="P2"><text:span text:style-name="T63">___ Lay fresh mulch in garden beds</text:span><text:span text:style-name="T64"><text:tab/><text:tab/><text:tab/><text:tab/></text:span><text:span text:style-name="T65">___ If there are any cracks in the baseboards, re-</text:span><text:span text:style-name="T66"><text:tab/></text:span></text:p>
      <text:p text:style-name="P2"><text:span text:style-name="T67">___ Weed garden beds</text:span><text:span text:style-name="T68"><text:tab/><text:tab/><text:tab/><text:tab/><text:tab/></text:span><text:span text:style-name="T69">caulk and</text:span><text:span text:style-name="T70"><text:s/></text:span><text:span text:style-name="T71">touch up paint (fresh baseboards will<text:s/></text:span><text:span text:style-name="T72"><text:tab/></text:span></text:p>
      <text:p text:style-name="P2"><text:span text:style-name="T73">___ Fresh flowers for planters</text:span><text:span text:style-name="T74"><text:tab/><text:tab/><text:tab/><text:tab/></text:span><text:span text:style-name="T75">make everything</text:span><text:span text:style-name="T76"><text:tab/></text:span><text:span text:style-name="T77">look cleaner.)</text:span></text:p>
      <text:p text:style-name="P2"><text:span text:style-name="T77">___ Clean out window wells</text:span><text:span text:style-name="T78"><text:tab/><text:tab/><text:tab/><text:tab/>_</text:span><text:span text:style-name="T79">__ Remove any spare nails/screws in walls, patch </text:span></text:p>
      <text:p text:style-name="P2"><text:span text:style-name="T79">___ Wash windows and screens</text:span><text:span text:style-name="T80"><text:tab/><text:tab/><text:tab/><text:tab/></text:span><text:span text:style-name="T81">and paint</text:span></text:p>
      <text:p text:style-name="P2"><text:span text:style-name="T81">___ Pressure wash deck/patio</text:span><text:span text:style-name="T82"><text:tab/><text:tab/><text:tab/><text:tab/></text:span><text:span text:style-name="T83">___ Re-caulk countertops in needed</text:span></text:p>
      <text:p text:style-name="P2"><text:span text:style-name="T83">___ Pressure wash garage</text:span><text:span text:style-name="T84"><text:tab/><text:tab/><text:tab/><text:tab/><text:tab/></text:span><text:span text:style-name="T85">___ Caulk built-in cabinetry (if needed)</text:span></text:p>
      <text:p text:style-name="P2"><text:span text:style-name="T85">___ Lay a fresh doormat</text:span><text:span text:style-name="T86"><text:tab/><text:tab/><text:tab/><text:tab/><text:tab/></text:span><text:span text:style-name="T87">___ Touch up interior doors</text:span></text:p>
      <text:p text:style-name="P2"><text:span text:style-name="T88"><text:tab/><text:tab/><text:tab/><text:tab/><text:tab/><text:tab/><text:tab/></text:span><text:span text:style-name="T89">___ Touch up ceiling paint</text:span></text:p>
      <text:p text:style-name="P2"><text:span text:style-name="T89"/></text:p>
      <text:p text:style-name="P3"><draw:frame text:anchor-type="as-char" svg:width="89.96mm" svg:height="18.26mm" style:rel-width="scale" style:rel-height="scale"><draw:object-ole xlink:href="OleObj1"/><draw:image xlink:href="ObjectReplacements/OleObj1"/></draw:frame><text:span text:style-name="T90"/></text:p>
      <text:p text:style-name="P4"><text:span text:style-name="T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